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" style:parent-style-name="清單段落" style:family="paragraph">
      <style:paragraph-properties fo:line-height="150%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 fo:hyphenate="true"/>
    </style:style>
    <style:style style:name="TableColumn43" style:family="table-column">
      <style:table-column-properties style:column-width="0.9284in"/>
    </style:style>
    <style:style style:name="TableColumn44" style:family="table-column">
      <style:table-column-properties style:column-width="1.3125in"/>
    </style:style>
    <style:style style:name="TableColumn45" style:family="table-column">
      <style:table-column-properties style:column-width="0.2493in"/>
    </style:style>
    <style:style style:name="TableColumn46" style:family="table-column">
      <style:table-column-properties style:column-width="0.5381in"/>
    </style:style>
    <style:style style:name="TableColumn47" style:family="table-column">
      <style:table-column-properties style:column-width="0.0041in"/>
    </style:style>
    <style:style style:name="TableColumn48" style:family="table-column">
      <style:table-column-properties style:column-width="0.0763in"/>
    </style:style>
    <style:style style:name="TableColumn49" style:family="table-column">
      <style:table-column-properties style:column-width="1.6583in"/>
    </style:style>
    <style:style style:name="TableColumn50" style:family="table-column">
      <style:table-column-properties style:column-width="0.2131in"/>
    </style:style>
    <style:style style:name="TableColumn51" style:family="table-column">
      <style:table-column-properties style:column-width="0.309in"/>
    </style:style>
    <style:style style:name="TableColumn52" style:family="table-column">
      <style:table-column-properties style:column-width="0.068in"/>
    </style:style>
    <style:style style:name="TableColumn53" style:family="table-column">
      <style:table-column-properties style:column-width="2.1131in"/>
    </style:style>
    <style:style style:name="Table42" style:family="table">
      <style:table-properties style:width="7.4708in" fo:margin-left="0in" table:align="lef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2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break="normal" fo:text-align="end" fo:margin-left="0.21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3.9368in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FFFFFF" fo:font-size="14pt" style:font-size-asian="14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1.3777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1.3777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break-before="page" fo:text-align="center" fo:line-height="150%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P13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149" style:family="table-column">
      <style:table-column-properties style:column-width="0.6694in"/>
    </style:style>
    <style:style style:name="TableColumn150" style:family="table-column">
      <style:table-column-properties style:column-width="1.5069in"/>
    </style:style>
    <style:style style:name="TableColumn151" style:family="table-column">
      <style:table-column-properties style:column-width="1.5069in"/>
    </style:style>
    <style:style style:name="TableColumn152" style:family="table-column">
      <style:table-column-properties style:column-width="0.6694in"/>
    </style:style>
    <style:style style:name="TableColumn153" style:family="table-column">
      <style:table-column-properties style:column-width="1.5034in"/>
    </style:style>
    <style:style style:name="TableColumn154" style:family="table-column">
      <style:table-column-properties style:column-width="1.5034in"/>
    </style:style>
    <style:style style:name="Table148" style:family="table">
      <style:table-properties style:width="7.3597in" fo:margin-left="0in" table:align="center"/>
    </style:style>
    <style:style style:name="TableRow155" style:family="table-row">
      <style:table-row-properties style:min-row-height="0.7875in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1" style:family="table-row">
      <style:table-row-properties style:min-row-height="0.5868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74" style:family="table-row">
      <style:table-row-properties style:min-row-height="0.6715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7" style:family="table-row">
      <style:table-row-properties style:min-row-height="0.6715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0" style:family="table-row">
      <style:table-row-properties style:min-row-height="0.6715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3" style:family="table-row">
      <style:table-row-properties style:min-row-height="0.6715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6" style:family="table-row">
      <style:table-row-properties style:min-row-height="0.6715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9" style:family="table-row">
      <style:table-row-properties style:min-row-height="0.6715in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2" style:family="table-row">
      <style:table-row-properties style:min-row-height="0.6715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5" style:family="table-row">
      <style:table-row-properties style:min-row-height="0.6715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8" style:family="table-row">
      <style:table-row-properties style:min-row-height="0.6715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1" style:family="table-row">
      <style:table-row-properties style:min-row-height="0.6715in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P305" style:parent-style-name="內文" style:family="paragraph"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ableColumn308" style:family="table-column">
      <style:table-column-properties style:column-width="1.5715in"/>
    </style:style>
    <style:style style:name="TableColumn309" style:family="table-column">
      <style:table-column-properties style:column-width="1.8708in"/>
    </style:style>
    <style:style style:name="TableColumn310" style:family="table-column">
      <style:table-column-properties style:column-width="0.4916in"/>
    </style:style>
    <style:style style:name="TableColumn311" style:family="table-column">
      <style:table-column-properties style:column-width="0.8902in"/>
    </style:style>
    <style:style style:name="TableColumn312" style:family="table-column">
      <style:table-column-properties style:column-width="2.4604in"/>
    </style:style>
    <style:style style:name="Table307" style:family="table">
      <style:table-properties style:width="7.2847in" fo:margin-left="0in" table:align="center"/>
    </style:style>
    <style:style style:name="TableRow313" style:family="table-row">
      <style:table-row-properties style:min-row-height="0.4354in"/>
    </style:style>
    <style:style style:name="TableCell3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16" style:family="table-row">
      <style:table-row-properties style:min-row-height="0.5902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21" style:family="table-row">
      <style:table-row-properties style:min-row-height="0.5902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letter-spacing="0.3326in" style:letter-kerning="false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fo:color="#FFFFFF"/>
    </style:style>
    <style:style style:name="T333" style:parent-style-name="預設段落字型" style:family="text">
      <style:text-properties style:font-name="標楷體" style:font-name-asian="標楷體" fo:color="#FFFFFF"/>
    </style:style>
    <style:style style:name="TableRow334" style:family="table-row">
      <style:table-row-properties style:min-row-height="0.5902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min-row-height="0.5902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0.1104in" style:letter-kerning="false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color="#FFFFFF"/>
    </style:style>
    <style:style style:name="TableCell3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color="#FFFFFF"/>
    </style:style>
    <style:style style:name="TableRow352" style:family="table-row">
      <style:table-row-properties style:min-row-height="0.5902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0.0993in" style:letter-kerning="false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0.0027in" style:letter-kerning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359" style:family="table-row">
      <style:table-row-properties style:min-row-height="1.3777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0.3326in" style:letter-kerning="false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6" style:family="table-row">
      <style:table-row-properties style:min-row-height="1.3777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0.3326in" style:letter-kerning="false"/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73" style:family="table-row">
      <style:table-row-properties style:min-row-height="1.3777in"/>
    </style:style>
    <style:style style:name="TableCell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0.1104in" style:letter-kerning="false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0.002in" style:letter-kerning="false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標題2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fo:font-size="8pt" style:font-size-asian="8pt"/>
    </style:style>
    <style:style style:name="P3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82" style:parent-style-name="清單段落" style:family="paragraph">
      <style:paragraph-properties fo:margin-left="0.1972in" fo:margin-right="0.0819in" fo:text-indent="-0.1972in">
        <style:tab-stops/>
      </style:paragraph-properties>
      <style:text-properties style:font-name="標楷體" style:font-name-asian="標楷體"/>
    </style:style>
    <style:style style:name="P383" style:parent-style-name="清單段落" style:family="paragraph">
      <style:paragraph-properties fo:margin-left="0.1972in" fo:margin-right="-0.0166in" fo:text-indent="-0.1972in">
        <style:tab-stops>
          <style:tab-stop style:type="left" style:position="6.3in"/>
        </style:tab-stops>
      </style:paragraph-properties>
      <style:text-properties style:font-name="標楷體" style:font-name-asian="標楷體"/>
    </style:style>
    <style:style style:name="P384" style:parent-style-name="清單段落" style:family="paragraph">
      <style:paragraph-properties fo:margin-left="0.1972in" fo:margin-right="-0.0166in" fo:text-indent="-0.1972in">
        <style:tab-stops>
          <style:tab-stop style:type="left" style:position="6.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margin-right="-0.0166in">
        <style:tab-stops>
          <style:tab-stop style:type="left" style:position="6.4972in"/>
        </style:tab-stops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margin-right="-0.0166in">
        <style:tab-stops>
          <style:tab-stop style:type="left" style:position="6.4972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style:snap-to-layout-grid="false" fo:margin-right="0.6652in"/>
      <style:text-properties style:font-name="標楷體" style:font-name-asian="標楷體" fo:font-size="8pt" style:font-size-asian="8pt"/>
    </style:style>
    <style:style style:name="P391" style:parent-style-name="內文" style:family="paragraph">
      <style:paragraph-properties style:line-break="normal" fo:text-align="end" fo:margin-right="0.0819in"/>
      <style:text-properties style:font-name="標楷體" style:font-name-asian="標楷體" fo:font-weight="bold" style:font-weight-asian="bold"/>
    </style:style>
    <style:style style:name="P39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9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6pt" style:font-size-asian="6pt" style:font-size-complex="6pt"/>
    </style:style>
    <style:style style:name="P395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396" style:parent-style-name="清單段落" style:family="paragraph">
      <style:paragraph-properties style:vertical-align="auto" fo:line-height="0.2916in"/>
      <style:text-properties style:font-name="標楷體" style:font-name-asian="標楷體" fo:font-size="13pt" style:font-size-asian="13pt" style:font-size-complex="13pt"/>
    </style:style>
    <style:style style:name="P397" style:parent-style-name="清單段落" style:family="paragraph">
      <style:paragraph-properties fo:text-align="justify" style:vertical-align="auto" fo:line-height="0.2916in"/>
      <style:text-properties style:font-name="標楷體" style:font-name-asian="標楷體" fo:font-size="13pt" style:font-size-asian="13pt" style:font-size-complex="13pt"/>
    </style:style>
    <style:style style:name="P398" style:parent-style-name="清單段落" style:family="paragraph">
      <style:paragraph-properties style:vertical-align="auto" fo:line-height="0.2916in"/>
      <style:text-properties style:font-name="標楷體" style:font-name-asian="標楷體" fo:font-size="13pt" style:font-size-asian="13pt" style:font-size-complex="13pt"/>
    </style:style>
    <style:style style:name="P399" style:parent-style-name="清單段落" style:family="paragraph">
      <style:paragraph-properties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0" style:parent-style-name="清單段落" style:family="paragraph">
      <style:paragraph-properties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1" style:parent-style-name="清單段落" style:family="paragraph">
      <style:paragraph-properties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2" style:parent-style-name="清單段落" style:family="paragraph">
      <style:paragraph-properties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3" style:parent-style-name="清單段落" style:family="paragraph">
      <style:paragraph-properties fo:text-align="justify" style:vertical-align="auto" fo:line-height="0.2916in"/>
      <style:text-properties style:font-name="標楷體" style:font-name-asian="標楷體" fo:font-size="13pt" style:font-size-asian="13pt" style:font-size-complex="13pt"/>
    </style:style>
    <style:style style:name="P404" style:parent-style-name="清單段落" style:family="paragraph">
      <style:paragraph-properties fo:text-align="justify"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5" style:parent-style-name="清單段落" style:family="paragraph">
      <style:paragraph-properties fo:text-align="justify"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6" style:parent-style-name="清單段落" style:family="paragraph">
      <style:paragraph-properties fo:text-align="justify" style:vertical-align="auto" fo:line-height="0.2916in" fo:margin-left="0.6895in" fo:text-indent="-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7" style:parent-style-name="清單段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line-height="0.2916in"/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916in"/>
      <style:text-properties style:font-name="標楷體" style:font-name-asian="標楷體" fo:font-size="6pt" style:font-size-asian="6pt" style:font-size-complex="6pt"/>
    </style:style>
    <style:style style:name="P409" style:parent-style-name="內文" style:family="paragraph">
      <style:paragraph-properties fo:line-height="0.2916in"/>
      <style:text-properties style:font-name="標楷體" style:font-name-asian="標楷體" fo:font-size="6pt" style:font-size-asian="6pt" style:font-size-complex="6pt"/>
    </style:style>
    <style:style style:name="P410" style:parent-style-name="清單段落" style:family="paragraph">
      <style:paragraph-properties style:vertical-align="auto" fo:line-height="0.2916in"/>
      <style:text-properties style:font-name="標楷體" style:font-name-asian="標楷體" fo:font-size="13pt" style:font-size-asian="13pt" style:font-size-complex="13pt"/>
    </style:style>
    <style:style style:name="P411" style:parent-style-name="清單段落" style:family="paragraph">
      <style:paragraph-properties style:vertical-align="auto" fo:line-height="0.2916in"/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paragraph-properties fo:line-height="0.2916in"/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line-height="0.2916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2916in"/>
    </style:style>
    <style:style style:name="T420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社團成立作業流程</text:span></text:p>
      <text:p text:style-name="P5"/>
      <text:p text:style-name="P6"><text:span text:style-name="T7">一、社團成立與活動為群育活動的一環，基本社員定為</text:span><text:span text:style-name="T8">十五人</text:span><text:span text:style-name="T9">。</text:span></text:p>
      <text:p text:style-name="P10">二、由課外活動組界定新成立社團之屬性分類。</text:p>
      <text:p text:style-name="P11">三、辦理社團活動，需先讓校內指導老師及課外活動組知悉。</text:p>
      <text:p text:style-name="P12">四、辦理社團活動，借用教室或相關場地，需依學校規定提出申請。</text:p>
      <text:p text:style-name="P13">五、辦理社團活動，借用學校器材及設備，需依學校規定借用。</text:p>
      <text:p text:style-name="P14">六、社團使用校內場地，特別注意嚴防火災，不可在室內煮、烤食品，或以音響影響其他教</text:p>
      <text:p text:style-name="P15"><text:s text:c="4"/>室之上課，愛惜學校設備，並珍惜資源，保持整潔，借用學校設備損壞需照價賠償。</text:p>
      <text:p text:style-name="P16">七、社團活動結束需製作成果報告。</text:p>
      <text:p text:style-name="P17">九、社團應盡義務：每次交接需繳交幹部資料表、每學期社團大會、每學年社團評鑑(成立</text:p>
      <text:p text:style-name="P18"><text:s text:c="4"/>第一年免評，可至現場觀摩)。</text:p>
      <text:p text:style-name="P19"/>
      <text:p text:style-name="P20"/>
      <text:p text:style-name="P21">社團成立應繳交資料：</text:p>
      <text:p text:style-name="P22">一、社團成立申請表。</text:p>
      <text:p text:style-name="P23">二、社團組織章程。</text:p>
      <text:p text:style-name="P24">三、十五人以上簽名連署名冊。</text:p>
      <text:p text:style-name="P25">四、校內指導老師資料表。</text:p>
      <text:p text:style-name="P26"/>
      <text:p text:style-name="P27"/>
      <text:p text:style-name="P28">流程：</text:p>
      <text:p text:style-name="P29"><text:span text:style-name="T30">申請人備齊應繳交資料，提出申請</text:span><text:span text:style-name="T31"></text:span><text:span text:style-name="T32">社團聯合會初審</text:span><text:span text:style-name="T33"></text:span><text:span text:style-name="T34">課外活動組簽核</text:span><text:span text:style-name="T35"></text:span><text:span text:style-name="T36">學務長批示</text:span><text:span text:style-name="T37"></text:span><text:span text:style-name="T38">社團成立並觀察一學期</text:span><text:span text:style-name="T39"></text:span><text:span text:style-name="T40">第二學期始得申請社團相關經費補助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11">
            <text:soft-page-break/>
            <text:p text:style-name="P56"><text:span text:style-name="T57">中國醫藥大學 社團成立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<text:span text:style-name="T61">申請日期：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社團名稱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申請人</text:p>
          </table:table-cell>
          <table:table-cell table:style-name="TableCell76" table:number-rows-spanned="2">
            <text:p text:style-name="P77"/>
          </table:table-cell>
          <table:table-cell table:style-name="TableCell78" table:number-columns-spanned="2">
            <text:p text:style-name="P79">系級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電話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3">
            <text:p text:style-name="P90">E-Mail</text:p>
          </table:table-cell>
          <table:covered-table-cell/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附件資料</text:p>
          </table:table-cell>
          <table:table-cell table:style-name="TableCell96" table:number-columns-spanned="5">
            <text:p text:style-name="P97">□ 組織章程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□ 成立連屬名冊</text:p>
          </table:table-cell>
          <table:covered-table-cell/>
          <table:covered-table-cell/>
          <table:table-cell table:style-name="TableCell100" table:number-columns-spanned="2">
            <text:p text:style-name="P101">□ 校內指導老師資料表</text:p>
          </table:table-cell>
          <table:covered-table-cell/>
        </table:table-row>
        <table:table-row table:style-name="TableRow102">
          <table:table-cell table:style-name="TableCell103" table:number-columns-spanned="11">
            <text:p text:style-name="P104">成立宗旨及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請務必詳細填寫成立宗旨及其目的以利審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申請人簽章</text:p>
          </table:table-cell>
          <table:covered-table-cell/>
          <table:covered-table-cell/>
          <table:table-cell table:style-name="TableCell111" table:number-columns-spanned="5">
            <text:p text:style-name="P112">社團聯合會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社團輔導人員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課外活動組組長</text:p>
          </table:table-cell>
          <table:covered-table-cell/>
          <table:covered-table-cell/>
          <table:table-cell table:style-name="TableCell125" table:number-columns-spanned="5">
            <text:p text:style-name="P126">副學務長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學務長批示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soft-page-break/>
      <text:p text:style-name="P136"><text:span text:style-name="T137">社團組織章程</text:span></text:p>
      <text:p text:style-name="P138"/>
      <text:p text:style-name="P139">一、<text:s/>社團名稱。</text:p>
      <text:p text:style-name="P140">二、<text:s/>成立宗旨。</text:p>
      <text:p text:style-name="P141">三、<text:s/>組織及職掌。</text:p>
      <text:p text:style-name="P142">四、<text:s/>社團負責人及其他幹部之產生及任免程序。</text:p>
      <text:p text:style-name="P143">五、<text:s/>社員大會召開狀況。</text:p>
      <text:p text:style-name="P144">六、<text:s/>經費來源。</text:p>
      <text:p text:style-name="P145">七、<text:s/>章程之通過及修改狀況。</text:p>
      <text:p text:style-name="P146">八、<text:s/>其他。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6">
            <text:p text:style-name="P157"><text:span text:style-name="T158">中國醫藥大學</text:span><text:span text:style-name="T159">社團名稱</text:span></text:p>
            <text:p text:style-name="P160">成立連署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編號</text:p>
          </table:table-cell>
          <table:table-cell table:style-name="TableCell164">
            <text:p text:style-name="P165">系級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編號</text:p>
          </table:table-cell>
          <table:table-cell table:style-name="TableCell170">
            <text:p text:style-name="P171">系級</text:p>
          </table:table-cell>
          <table:table-cell table:style-name="TableCell172">
            <text:p text:style-name="P173">姓名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1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15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7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1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1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2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＊表格不足可自行增列。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5">
            <text:soft-page-break/>
            <text:p text:style-name="P315">中國醫藥大學 <text:s text:c="3"/>學年度社團校內(外)指導老師資料表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指導社團名稱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指導老師姓名</text:p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<text:span text:style-name="T328">帳</text:span><text:span text:style-name="T329">號</text:span></text:p>
            <text:p text:style-name="P330">（校園入口網）</text:p>
          </table:table-cell>
          <table:covered-table-cell/>
          <table:table-cell table:style-name="TableCell331">
            <text:p text:style-name="內文"><text:span text:style-name="T332">無則免填</text:span><text:span text:style-name="T333">。</text:span></text:p>
          </table:table-cell>
        </table:table-row>
        <table:table-row table:style-name="TableRow334">
          <table:table-cell table:style-name="TableCell335">
            <text:p text:style-name="P336">任職單位∕職稱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聯絡電</text:span><text:span text:style-name="T343">話</text:span></text:p>
          </table:table-cell>
          <table:table-cell table:style-name="TableCell344" table:number-columns-spanned="2">
            <text:p text:style-name="P345"><text:span text:style-name="T346">校內分機：</text:span><text:span text:style-name="T347">無則免填。</text:span></text:p>
          </table:table-cell>
          <table:covered-table-cell/>
          <table:table-cell table:style-name="TableCell348" table:number-columns-spanned="2">
            <text:p text:style-name="P349"><text:span text:style-name="T350">手機：</text:span><text:span text:style-name="T351">務必填寫。</text:span></text:p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E-Mai</text:span><text:span text:style-name="T356">l</text:span>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學</text:span><text:span text:style-name="T363">歷</text:span>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經</text:span><text:span text:style-name="T370">歷</text:span>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專業領</text:span><text:span text:style-name="T377">域</text:span></text:p>
          </table:table-cell>
          <table:table-cell table:style-name="TableCell378" table:number-columns-spanned="4">
            <text:h text:style-name="P379" text:outline-level="2"/>
          </table:table-cell>
          <table:covered-table-cell/>
          <table:covered-table-cell/>
          <table:covered-table-cell/>
        </table:table-row>
      </table:table>
      <text:p text:style-name="P380"/>
      <text:p text:style-name="P381">備註：</text:p>
      <text:list text:style-name="LFO8" text:continue-numbering="true">
        <text:list-item>
          <text:p text:style-name="P382">填寫社團校內/外指導老師資料表之個人資料之蒐集、處理及利用，僅提供本校相關作業使用，並遵守個人資料保護法相關規定。</text:p>
        </text:list-item>
        <text:list-item>
          <text:p text:style-name="P383">本告知聲明依據個人資料保護法第八條之規定，於蒐集您的個人資料時進行法定告知義務。</text:p>
        </text:list-item>
        <text:list-item>
          <text:p text:style-name="P384"><text:span text:style-name="T385">相關辦法請參閱《</text:span><text:span text:style-name="T386">中國醫藥大學學生社團指導老師聘任辦法</text:span><text:span text:style-name="T387">》。</text:span></text:p>
        </text:list-item>
      </text:list>
      <text:p text:style-name="P388"/>
      <text:p text:style-name="P389"/>
      <text:p text:style-name="P390"/>
      <text:p text:style-name="P391">社團指導老師簽名：　　　　　　　</text:p>
      <text:p text:style-name="P392"/>
      <text:soft-page-break/>
      <text:p text:style-name="P393">中國醫藥大學履行個人資料保護法告知義務當事人同意書</text:p>
      <text:p text:style-name="P394"/>
      <text:p text:style-name="P395">中國醫藥大學（以下稱「本校」）依據個人資料保護法（以下「稱個資法」）第8條第1項規定，台端向本校申請新社團成立，並告知下列事項，請台端詳閱並同意本校於下列事項一～三範圍內，得蒐集、處理及利用台端資料：</text:p>
      <text:list text:style-name="LFO9">
        <text:list-item text:start-value="1">
          <text:p text:style-name="P396">蒐集之目的：○○二人事管理、一○九教育或訓練行政</text:p>
        </text:list-item>
        <text:list-item>
          <text:p text:style-name="P397">蒐集之個人資料類別：Ｃ○○一（辨識個人者）、Ｃ○三八（職業）、Ｃ○三九（執照或其他許可）、Ｃ○五一（學校紀錄）、Ｃ○五二（資格或技術）、Ｃ○五四（職業專長）、Ｃ○六一（現行之受雇情形）、Ｃ○六四（工作經驗）</text:p>
        </text:list-item>
        <text:list-item>
          <text:p text:style-name="P398">個人資料利用之期間、地區、對象及方式：</text:p>
        </text:list-item>
      </text:list>
      <text:list text:style-name="LFO11">
        <text:list-item text:start-value="1">
          <text:p text:style-name="P399">期間：本校因執行業務所必須之保存期間。</text:p>
        </text:list-item>
        <text:list-item>
          <text:p text:style-name="P400">地區：本國。</text:p>
        </text:list-item>
        <text:list-item>
          <text:p text:style-name="P401">對象：本校。</text:p>
        </text:list-item>
        <text:list-item>
          <text:p text:style-name="P402">方式：以自動化機器或其他非自動化之利用方式。</text:p>
        </text:list-item>
      </text:list>
      <text:list text:style-name="LFO9" text:continue-numbering="true">
        <text:list-item>
          <text:p text:style-name="P403">依據個資法第3條規定，台端就本校保有台端之個人資料得行使下列權利：</text:p>
        </text:list-item>
      </text:list>
      <text:list text:style-name="LFO13">
        <text:list-item text:start-value="1">
          <text:p text:style-name="P404">得向本校查詢、請求閱覽或請求製給複製本，而本校依法得酌收必要成本費用。</text:p>
        </text:list-item>
        <text:list-item>
          <text:p text:style-name="P405">得向本校請求補充或更正，惟依法台端應為適當之釋明。</text:p>
        </text:list-item>
        <text:list-item>
          <text:p text:style-name="P406">得向本校請求停止蒐集、處理或利用及請求刪除，惟依法本校因執行業務所必須者，得不依台端請求為之。</text:p>
        </text:list-item>
      </text:list>
      <text:list text:style-name="LFO9" text:continue-numbering="true">
        <text:list-item>
          <text:p text:style-name="P407">台端不提供個人資料所致權益之影響：台端得自由選擇是否提供相關個人資料，惟台端若拒絕提供相關個人資料，本校將無法完成聘任之資料處理，致台端無法擔任本校學生社團指導老師。</text:p>
        </text:list-item>
      </text:list>
      <text:p text:style-name="P408"/>
      <text:p text:style-name="P409"/>
      <text:list text:style-name="LFO15" text:continue-numbering="true">
        <text:list-item>
          <text:p text:style-name="P410">經貴校向本人告知上開事項，本人已清楚瞭解貴校蒐集、處理或利用本人個人資料之目的及用途，並同意貴校於上開告知事項一～三範圍內，得蒐集、處理及利用本人資料，以完成學生社團指導老師聘任及相關行政作業。<text:s/></text:p>
        </text:list-item>
        <text:list-item>
          <text:p text:style-name="P411">本人不同意提供上開告知事項二之個人資料，故放棄擔任學生社團指導老師。</text:p>
        </text:list-item>
      </text:list>
      <text:p text:style-name="P412"><text:s/></text:p>
      <text:p text:style-name="P413"><draw:connector draw:type="line" svg:x1="0.60833in" svg:y1="0.27917in" svg:x2="3.15833in" svg:y2="0.27917in" draw:z-index="251659264" draw:id="id0" draw:style-name="a0" draw:name="直線單箭頭接點 1" text:anchor-type="paragraph"><svg:title/><svg:desc/></draw:connector><text:span text:style-name="T414">簽章：</text:span><text:span text:style-name="T415"><text:s text:c="30"/></text:span><text:span text:style-name="T416"><text:s text:c="122"/></text:span><text:span text:style-name="T417"><text:line-break/></text:span></text:p>
      <text:p text:style-name="P418"/>
      <text:p text:style-name="P419"><text:span text:style-name="T420">中華民國</text:span><text:span text:style-name="T421"><text:s text:c="2"/></text:span><text:span text:style-name="T422">年</text:span><text:span text:style-name="T423"><text:s text:c="2"/></text:span><text:span text:style-name="T424">月</text:span><text:span text:style-name="T425"><text:s text:c="2"/></text:span><text:span text:style-name="T426">日</text:span>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標楷體" style:font-name-asian="標楷體" style:font-name-complex="Times New Roman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年版</text:p>
      </style:header>
      <style:footer>
        <text:p text:style-name="P3">112.05.01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huang</meta:initial-creator>
    <dc:creator> </dc:creator>
    <meta:creation-date>2018-01-29T02:57:00Z</meta:creation-date>
    <dc:date>2023-05-01T09:10:00Z</dc:date>
    <meta:print-date>2010-02-22T05:28:00Z</meta:print-date>
    <meta:template xlink:href="Normal" xlink:type="simple"/>
    <meta:editing-cycles>9</meta:editing-cycles>
    <meta:editing-duration>PT1620S</meta:editing-duration>
    <meta:document-statistic meta:page-count="6" meta:paragraph-count="4" meta:word-count="304" meta:character-count="2036" meta:row-count="14" meta:non-whitespace-character-count="1736"/>
  </office:meta>
</office:document-meta>
</file>