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8902in"/>
    </style:style>
    <style:style style:name="TableColumn6" style:family="table-column">
      <style:table-column-properties style:column-width="2.4604in"/>
    </style:style>
    <style:style style:name="Table1" style:family="table" style:master-page-name="MP0">
      <style:table-properties style:width="7.2847in" fo:margin-left="0in" table:align="center"/>
    </style:style>
    <style:style style:name="TableRow7" style:family="table-row">
      <style:table-row-properties style:min-row-height="0.4354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3326in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FFFFFF"/>
    </style:style>
    <style:style style:name="T29" style:parent-style-name="預設段落字型" style:family="text">
      <style:text-properties style:font-name="標楷體" style:font-name-asian="標楷體" fo:color="#FFFFFF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1104in" style:letter-kerning="false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2in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color="#FFFFFF"/>
    </style:style>
    <style:style style:name="T44" style:parent-style-name="預設段落字型" style:family="text">
      <style:text-properties style:font-name="標楷體" style:font-name-asian="標楷體" fo:color="#FFFFFF"/>
    </style:style>
    <style:style style:name="TableCell4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color="#FFFFFF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993in" style:letter-kerning="false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27in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56" style:family="table-row">
      <style:table-row-properties style:min-row-height="1.3777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3326in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3" style:family="table-row">
      <style:table-row-properties style:min-row-height="1.377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3326in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0" style:family="table-row">
      <style:table-row-properties style:min-row-height="1.3777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1104in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02in" style:letter-kerning="false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標題2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text-properties style:font-name="標楷體" style:font-name-asian="標楷體" fo:font-size="8pt" style:font-size-asian="8pt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9" style:parent-style-name="清單段落" style:family="paragraph">
      <style:paragraph-properties fo:margin-left="0.1972in" fo:margin-right="0.0819in" fo:text-indent="-0.1972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fo:margin-left="0.1972in" fo:margin-right="-0.0166in" fo:text-indent="-0.1972in"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margin-left="0.1972in" fo:margin-right="-0.0166in" fo:text-indent="-0.1972in">
        <style:tab-stops>
          <style:tab-stop style:type="left" style:position="6.3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right="-0.0166in">
        <style:tab-stops>
          <style:tab-stop style:type="left" style:position="6.4972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right="-0.0166in">
        <style:tab-stops>
          <style:tab-stop style:type="left" style:position="6.4972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right="0.6652in"/>
      <style:text-properties style:font-name="標楷體" style:font-name-asian="標楷體" fo:font-size="8pt" style:font-size-asian="8pt"/>
    </style:style>
    <style:style style:name="P88" style:parent-style-name="內文" style:family="paragraph">
      <style:paragraph-properties style:line-break="normal" fo:text-align="end" fo:margin-right="0.0819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9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6pt" style:font-size-asian="6pt" style:font-size-complex="6pt"/>
    </style:style>
    <style:style style:name="P92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93" style:parent-style-name="清單段落" style:family="paragraph">
      <style:paragraph-properties style:vertical-align="auto" fo:line-height="0.2916in"/>
      <style:text-properties style:font-name="標楷體" style:font-name-asian="標楷體" fo:font-size="13pt" style:font-size-asian="13pt" style:font-size-complex="13pt"/>
    </style:style>
    <style:style style:name="P94" style:parent-style-name="清單段落" style:family="paragraph">
      <style:paragraph-properties fo:text-align="justify" style:vertical-align="auto" fo:line-height="0.2916in"/>
      <style:text-properties style:font-name="標楷體" style:font-name-asian="標楷體" fo:font-size="13pt" style:font-size-asian="13pt" style:font-size-complex="13pt"/>
    </style:style>
    <style:style style:name="P95" style:parent-style-name="清單段落" style:family="paragraph">
      <style:paragraph-properties style:vertical-align="auto" fo:line-height="0.2916in"/>
      <style:text-properties style:font-name="標楷體" style:font-name-asian="標楷體" fo:font-size="13pt" style:font-size-asian="13pt" style:font-size-complex="13pt"/>
    </style:style>
    <style:style style:name="P96" style:parent-style-name="清單段落" style:family="paragraph">
      <style:paragraph-properties style:vertical-align="auto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清單段落" style:family="paragraph">
      <style:paragraph-properties style:vertical-align="auto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清單段落" style:family="paragraph">
      <style:paragraph-properties style:vertical-align="auto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清單段落" style:family="paragraph">
      <style:paragraph-properties style:vertical-align="auto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" style:family="paragraph">
      <style:paragraph-properties fo:text-align="justify" style:vertical-align="auto" fo:line-height="0.2916in"/>
      <style:text-properties style:font-name="標楷體" style:font-name-asian="標楷體" fo:font-size="13pt" style:font-size-asian="13pt" style:font-size-complex="13pt"/>
    </style:style>
    <style:style style:name="P101" style:parent-style-name="清單段落" style:family="paragraph">
      <style:paragraph-properties fo:text-align="justify" style:vertical-align="auto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清單段落" style:family="paragraph">
      <style:paragraph-properties fo:text-align="justify" style:vertical-align="auto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清單段落" style:family="paragraph">
      <style:paragraph-properties fo:text-align="justify" style:vertical-align="auto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vertical-align="auto" fo:line-height="0.2916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916in"/>
      <style:text-properties style:font-name="標楷體" style:font-name-asian="標楷體" fo:font-size="6pt" style:font-size-asian="6pt" style:font-size-complex="6pt"/>
    </style:style>
    <style:style style:name="P106" style:parent-style-name="內文" style:family="paragraph">
      <style:paragraph-properties fo:line-height="0.2916in"/>
      <style:text-properties style:font-name="標楷體" style:font-name-asian="標楷體" fo:font-size="6pt" style:font-size-asian="6pt" style:font-size-complex="6pt"/>
    </style:style>
    <style:style style:name="P107" style:parent-style-name="清單段落" style:family="paragraph">
      <style:paragraph-properties style:vertical-align="auto" fo:line-height="0.2916in"/>
      <style:text-properties style:font-name="標楷體" style:font-name-asian="標楷體" fo:font-size="13pt" style:font-size-asian="13pt" style:font-size-complex="13pt"/>
    </style:style>
    <style:style style:name="P108" style:parent-style-name="清單段落" style:family="paragraph">
      <style:paragraph-properties style:vertical-align="auto" fo:line-height="0.2916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line-height="0.2916in"/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91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916in"/>
    </style:style>
    <style:style style:name="T117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margin-right="0.6666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中國醫藥大學<text:s text:c="4"/>學年度社團校內(外)指導老師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指導社團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指導老師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帳</text:span><text:span text:style-name="T25">號</text:span></text:p>
            <text:p text:style-name="P26">（校園入口網）</text:p>
          </table:table-cell>
          <table:covered-table-cell/>
          <table:table-cell table:style-name="TableCell27">
            <text:p text:style-name="內文"><text:span text:style-name="T28">無則免填</text:span><text:span text:style-name="T29">。</text:span></text:p>
          </table:table-cell>
        </table:table-row>
        <table:table-row table:style-name="TableRow30">
          <table:table-cell table:style-name="TableCell31">
            <text:p text:style-name="P32">任職單位∕職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聯絡電</text:span><text:span text:style-name="T39">話</text:span></text:p>
          </table:table-cell>
          <table:table-cell table:style-name="TableCell40" table:number-columns-spanned="2">
            <text:p text:style-name="P41"><text:span text:style-name="T42">校內分機：</text:span><text:span text:style-name="T43">無則免填</text:span><text:span text:style-name="T44">。</text:span></text:p>
          </table:table-cell>
          <table:covered-table-cell/>
          <table:table-cell table:style-name="TableCell45" table:number-columns-spanned="2">
            <text:p text:style-name="P46"><text:span text:style-name="T47">手機：</text:span><text:span text:style-name="T48">務必填寫。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E-Mai</text:span><text:span text:style-name="T53">l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學</text:span><text:span text:style-name="T60">歷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經</text:span><text:span text:style-name="T67">歷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專業領</text:span><text:span text:style-name="T74">域</text:span></text:p>
          </table:table-cell>
          <table:table-cell table:style-name="TableCell75" table:number-columns-spanned="4">
            <text:h text:style-name="P76" text:outline-level="2"/>
          </table:table-cell>
          <table:covered-table-cell/>
          <table:covered-table-cell/>
          <table:covered-table-cell/>
        </table:table-row>
      </table:table>
      <text:p text:style-name="P77"/>
      <text:p text:style-name="P78">備註：</text:p>
      <text:list text:style-name="LFO1" text:continue-numbering="true">
        <text:list-item>
          <text:p text:style-name="P79">填寫社團校內/外指導老師資料表之個人資料之蒐集、處理及利用，僅提供本校相關作業使用，並遵守個人資料保護法相關規定。</text:p>
        </text:list-item>
        <text:list-item>
          <text:p text:style-name="P80">本告知聲明依據個人資料保護法第八條之規定，於蒐集您的個人資料時進行法定告知義務。</text:p>
        </text:list-item>
        <text:list-item>
          <text:p text:style-name="P81"><text:span text:style-name="T82">相關辦法請參閱《</text:span><text:span text:style-name="T83">中國醫藥大學學生社團指導老師聘任辦法</text:span><text:span text:style-name="T84">》。</text:span></text:p>
        </text:list-item>
      </text:list>
      <text:p text:style-name="P85"/>
      <text:p text:style-name="P86"/>
      <text:p text:style-name="P87"/>
      <text:p text:style-name="P88">社團指導老師簽名：　　　　　　　</text:p>
      <text:p text:style-name="P89"/>
      <text:p text:style-name="P90">中國醫藥大學履行個人資料保護法告知義務當事人同意書</text:p>
      <text:p text:style-name="P91"/>
      <text:p text:style-name="P92">中國醫藥大學（以下稱「本校」）依據個人資料保護法（以下「稱個資法」）第8條第1項規定，台端向本校申請新社團成立，並告知下列事項，請台端詳閱並同意本校於下列事項一～三範圍內，得蒐集、處理及利用台端資料：</text:p>
      <text:list text:style-name="LFO2">
        <text:list-item text:start-value="1">
          <text:p text:style-name="P93">蒐集之目的：○○二人事管理、一○九教育或訓練行政</text:p>
        </text:list-item>
        <text:list-item>
          <text:p text:style-name="P94">蒐集之個人資料類別：Ｃ○○一（辨識個人者）、Ｃ○三八（職業）、Ｃ○三九（執照或其他許可）、Ｃ○五一（學校紀錄）、Ｃ○五二（資格或技術）、Ｃ○五四（職業專長）、Ｃ○六一（現行之受雇情形）、Ｃ○六四（工作經驗）</text:p>
        </text:list-item>
        <text:list-item>
          <text:p text:style-name="P95">個人資料利用之期間、地區、對象及方式：</text:p>
        </text:list-item>
      </text:list>
      <text:list text:style-name="LFO4">
        <text:list-item text:start-value="1">
          <text:p text:style-name="P96">期間：本校因執行業務所必須之保存期間。</text:p>
        </text:list-item>
        <text:list-item>
          <text:p text:style-name="P97">地區：本國。</text:p>
        </text:list-item>
        <text:list-item>
          <text:p text:style-name="P98">對象：本校。</text:p>
        </text:list-item>
        <text:list-item>
          <text:p text:style-name="P99">方式：以自動化機器或其他非自動化之利用方式。</text:p>
        </text:list-item>
      </text:list>
      <text:list text:style-name="LFO2" text:continue-numbering="true">
        <text:list-item>
          <text:p text:style-name="P100">依據個資法第3條規定，台端就本校保有台端之個人資料得行使下列權利：</text:p>
        </text:list-item>
      </text:list>
      <text:list text:style-name="LFO6">
        <text:list-item text:start-value="1">
          <text:p text:style-name="P101">得向本校查詢、請求閱覽或請求製給複製本，而本校依法得酌收必要成本費用。</text:p>
        </text:list-item>
        <text:list-item>
          <text:p text:style-name="P102">得向本校請求補充或更正，惟依法台端應為適當之釋明。</text:p>
        </text:list-item>
        <text:list-item>
          <text:p text:style-name="P103">得向本校請求停止蒐集、處理或利用及請求刪除，惟依法本校因執行業務所必須者，得不依台端請求為之。</text:p>
        </text:list-item>
      </text:list>
      <text:list text:style-name="LFO2" text:continue-numbering="true">
        <text:list-item>
          <text:p text:style-name="P104">台端不提供個人資料所致權益之影響：台端得自由選擇是否提供相關個人資料，惟台端若拒絕提供相關個人資料，本校將無法完成聘任之資料處理，致台端無法擔任本校學生社團指導老師。</text:p>
        </text:list-item>
      </text:list>
      <text:p text:style-name="P105"/>
      <text:p text:style-name="P106"/>
      <text:list text:style-name="LFO8" text:continue-numbering="true">
        <text:list-item>
          <text:p text:style-name="P107">經貴校向本人告知上開事項，本人已清楚瞭解貴校蒐集、處理或利用本人個人資料之目的及用途，並同意貴校於上開告知事項一～三範圍內，得蒐集、處理及利用本人資料，以完成學生社團指導老師聘任及相關行政作業。<text:s/></text:p>
        </text:list-item>
        <text:list-item>
          <text:p text:style-name="P108">本人不同意提供上開告知事項二之個人資料，故放棄擔任學生社團指導老師。</text:p>
        </text:list-item>
      </text:list>
      <text:p text:style-name="P109"><text:s/></text:p>
      <text:p text:style-name="P110"><draw:connector draw:type="line" svg:x1="0.60833in" svg:y1="0.27917in" svg:x2="3.15833in" svg:y2="0.27917in" draw:z-index="251659264" draw:id="id0" draw:style-name="a0" draw:name="直線單箭頭接點 1" text:anchor-type="paragraph"><svg:title/><svg:desc/></draw:connector><text:span text:style-name="T111">簽章：</text:span><text:span text:style-name="T112"><text:s text:c="30"/></text:span><text:span text:style-name="T113"><text:s text:c="122"/></text:span><text:span text:style-name="T114"><text:line-break/></text:span></text:p>
      <text:p text:style-name="P115"/>
      <text:p text:style-name="P116"><text:span text:style-name="T117">中華民國</text:span><text:span text:style-name="T118"><text:s text:c="2"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10" style:parent-style-name="頁首" style:family="paragraph">
      <style:paragraph-properties fo:text-align="end"/>
      <style:text-properties style:font-name="標楷體" style:font-name-asian="標楷體"/>
    </style:style>
    <style:style style:name="P11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0">112年版</text:p>
      </style:header>
      <style:footer>
        <text:p text:style-name="P11">112.05.01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huang</meta:initial-creator>
    <dc:creator> </dc:creator>
    <meta:creation-date>2021-12-30T06:47:00Z</meta:creation-date>
    <dc:date>2023-05-01T08:42:00Z</dc:date>
    <meta:print-date>2010-02-22T05:28:00Z</meta:print-date>
    <meta:template xlink:href="Normal" xlink:type="simple"/>
    <meta:editing-cycles>17</meta:editing-cycles>
    <meta:editing-duration>PT4140S</meta:editing-duration>
    <meta:document-statistic meta:page-count="2" meta:paragraph-count="2" meta:word-count="172" meta:character-count="1152" meta:row-count="8" meta:non-whitespace-character-count="982"/>
  </office:meta>
</office:document-meta>
</file>