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Devanagari UI" svg:font-family="Noto Sans Devanagari UI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3.2861in" style:use-optimal-column-width="false"/>
    </style:style>
    <style:style style:name="TableColumn6" style:family="table-column">
      <style:table-column-properties style:column-width="1.3736in" style:use-optimal-column-width="false"/>
    </style:style>
    <style:style style:name="TableColumn7" style:family="table-column">
      <style:table-column-properties style:column-width="2.3111in" style:use-optimal-column-width="false"/>
    </style:style>
    <style:style style:name="Table4" style:family="table">
      <style:table-properties style:width="6.9708in" fo:margin-left="0in" table:align="center"/>
    </style:style>
    <style:style style:name="TableRow8" style:family="table-row">
      <style:table-row-properties style:min-row-height="0.3583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margin-top="0.125in" fo:margin-bottom="0.125in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ableRow18" style:family="table-row">
      <style:table-row-properties style:min-row-height="0.2208in" style:use-optimal-row-height="false" fo:keep-together="always"/>
    </style:style>
    <style:style style:name="TableCell19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margin-top="0.125in" fo:margin-bottom="0.12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125in" fo:margin-bottom="0.125in" fo:text-indent="0.2916in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6" style:family="table-row">
      <style:table-row-properties style:min-row-height="0.2208in" style:use-optimal-row-height="false" fo:keep-together="always"/>
    </style:style>
    <style:style style:name="TableCell27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margin-top="0.125in" fo:margin-bottom="0.125in" fo:text-indent="0.2916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3" style:family="table-row">
      <style:table-row-properties style:min-row-height="0.3673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3" style:family="table-row">
      <style:table-row-properties style:min-row-height="0.3625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8" style:family="table-row">
      <style:table-row-properties style:min-row-height="0.3625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125in" fo:margin-bottom="0.125in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7in" style:use-optimal-row-height="false" fo:keep-together="always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7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125in" fo:margin-bottom="0.125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1.0986in"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71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Times New Roman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Times New Roma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Times New Roman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9743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100" style:family="table-row">
      <style:table-row-properties style:min-row-height="0.9743in" style:use-optimal-row-height="false" fo:keep-together="always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103" style:family="table-row">
      <style:table-row-properties style:min-row-height="0.9743in"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2">四、計畫申請表</text:span><text:span text:style-name="T3">（每一計畫填列一份申請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計畫名稱：</text:p>
          </table:table-cell>
          <table:table-cell table:style-name="TableCell11">
            <text:p text:style-name="P12">計畫類別名稱：</text:p>
          </table:table-cell>
          <table:table-cell table:style-name="TableCell13">
            <text:p text:style-name="P14"><text:span text:style-name="T15">（範例：</text:span><text:span text:style-name="T16">1.</text:span><text:span text:style-name="T17">學術性）</text:span></text:p>
          </table:table-cell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P20"><text:span text:style-name="T21">融入美感教育：</text:span></text:p>
          </table:table-cell>
          <table:table-cell table:style-name="TableCell22">
            <text:p text:style-name="P23"><text:span text:style-name="T24">□</text:span><text:span text:style-name="T25">是 <text:s text:c="2"/>□否</text:span>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融入本土語言：</text:p>
          </table:table-cell>
          <table:table-cell table:style-name="TableCell29">
            <text:p text:style-name="P30"><text:span text:style-name="T31">□</text:span><text:span text:style-name="T32">是 <text:s text:c="2"/>□否</text:span></text:p>
          </table:table-cell>
        </table:table-row>
        <table:table-row table:style-name="TableRow33">
          <table:table-cell table:style-name="TableCell34">
            <text:p text:style-name="P35">承辦社團：</text:p>
          </table:table-cell>
          <table:table-cell table:style-name="TableCell36" table:number-columns-spanned="2">
            <text:p text:style-name="P37">服務人數：</text:p>
          </table:table-cell>
          <table:covered-table-cell/>
        </table:table-row>
        <table:table-row table:style-name="TableRow38">
          <table:table-cell table:style-name="TableCell39">
            <text:p text:style-name="P40">活動時間：</text:p>
          </table:table-cell>
          <table:table-cell table:style-name="TableCell41" table:number-columns-spanned="2">
            <text:p text:style-name="P42">活動地點：</text:p>
          </table:table-cell>
          <table:covered-table-cell/>
        </table:table-row>
        <table:table-row table:style-name="TableRow43">
          <table:table-cell table:style-name="TableCell44">
            <text:p text:style-name="P45">合作對象：</text:p>
          </table:table-cell>
          <table:table-cell table:style-name="TableCell46" table:number-columns-spanned="2">
            <text:p text:style-name="P47">合作人數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活動經費預算：</text:span><text:span text:style-name="T52"><text:s text:c="15"/></text:span><text:span text:style-name="T53">元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申請補助金額：</text:span><text:span text:style-name="T58"><text:s text:c="15"/></text:span><text:span text:style-name="T59">元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學校補助金額：</text:span><text:span text:style-name="T64"><text:s text:c="15"/></text:span><text:span text:style-name="T65">元（</text:span><text:span text:style-name="T66">學校應編列經費配合辦理</text:span><text:span text:style-name="T67">）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其他經費來源：</text:p>
            <text:p text:style-name="P71"><text:span text:style-name="T72">1.社團自籌金額：</text:span><text:span text:style-name="T73">□</text:span><text:span text:style-name="T74">無</text:span><text:span text:style-name="T75">□</text:span><text:span text:style-name="T76">有</text:span><text:span text:style-name="T77"><text:s text:c="15"/></text:span><text:span text:style-name="T78">元</text:span></text:p>
            <text:p text:style-name="P79"><text:span text:style-name="T80">2.學員收費金額：</text:span><text:span text:style-name="T81">□</text:span><text:span text:style-name="T82">無</text:span><text:span text:style-name="T83">□</text:span><text:span text:style-name="T84">有</text:span><text:span text:style-name="T85"><text:s text:c="15"/></text:span><text:span text:style-name="T86">元</text:span></text:p>
            <text:p text:style-name="P87"><text:span text:style-name="T88">3.</text:span><text:span text:style-name="T89">擬向其他機關與民間團體申請補助：</text:span><text:span text:style-name="T90">□</text:span><text:span text:style-name="T91">無</text:span><text:span text:style-name="T92"><text:s text:c="2"/></text:span><text:span text:style-name="T93">□</text:span><text:span text:style-name="T94">有</text:span><text:span text:style-name="T95"><text:s text:c="15"/></text:span><text:span text:style-name="T96">元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活動主題：</text:p>
          </table:table-cell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3">
            <text:p text:style-name="P102">預期效益：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活動內容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ans Devanagari UI" svg:font-family="Noto Sans Devanagari UI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Noto Sans Devanagari UI" style:letter-kerning="tru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10T01:55:00Z</meta:creation-date>
    <dc:date>2020-11-10T02:15:00Z</dc:date>
    <meta:template xlink:href="Normal" xlink:type="simple"/>
    <meta:editing-cycles>1</meta:editing-cycles>
    <meta:editing-duration>PT60S</meta:editing-duration>
    <meta:document-statistic meta:page-count="2" meta:paragraph-count="1" meta:word-count="51" meta:character-count="341" meta:row-count="2" meta:non-whitespace-character-count="291"/>
  </office:meta>
</office:document-meta>
</file>