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S Gothic1" svg:font-family="'MS Gothic'" style:font-family-generic="roman" style:font-pitch="variable"/>
    <style:font-face style:name="Segoe UI Emoji1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MS Gothic" svg:font-family="'MS Gothic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Standard">
      <style:paragraph-properties fo:margin-left="0.046cm" fo:margin-right="0cm" fo:line-height="0.847cm" fo:orphans="2" fo:widows="2" fo:text-indent="0.002cm" style:auto-text-indent="false">
        <style:tab-stops/>
      </style:paragraph-properties>
    </style:style>
    <style:style style:name="P2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46cm" fo:margin-right="0cm" fo:margin-top="0.275cm" fo:margin-bottom="0cm" style:contextual-spacing="false" fo:line-height="0.706cm" fo:orphans="2" fo:widows="2" fo:text-indent="0.002cm" style:auto-text-indent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46cm" fo:margin-right="0cm" fo:margin-top="0.275cm" fo:margin-bottom="0cm" style:contextual-spacing="false" fo:line-height="0.706cm" fo:orphans="2" fo:widows="2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6pt"/>
    </style:style>
    <style:style style:name="P8" style:family="paragraph" style:parent-style-name="Text_20_body">
      <style:paragraph-properties fo:margin-top="0.275cm" fo:margin-bottom="0cm" style:contextual-spacing="false" fo:line-height="0.882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0.046cm" fo:margin-right="0cm" fo:line-height="0.706cm" fo:text-align="justify" style:justify-single-word="false" fo:orphans="2" fo:widows="2" fo:text-indent="0.002cm" style:auto-text-indent="false" style:writing-mode="lr-tb"/>
      <style:text-properties style:font-name="標楷體1" fo:font-size="14pt" style:font-name-asian="標楷體2" style:font-size-asian="14pt" style:font-name-complex="新細明體" style:font-size-complex="14pt"/>
    </style:style>
    <style:style style:name="P10" style:family="paragraph" style:parent-style-name="Standard">
      <style:paragraph-properties fo:margin-left="0.046cm" fo:margin-right="0cm" fo:margin-top="0.275cm" fo:margin-bottom="0cm" style:contextual-spacing="false" fo:line-height="0.706cm" fo:orphans="2" fo:widows="2" fo:text-indent="0.002cm" style:auto-text-indent="false" style:writing-mode="lr-tb"/>
      <style:text-properties style:font-name="標楷體1" fo:font-size="14pt" style:font-name-asian="標楷體2" style:font-size-asian="14pt" style:font-name-complex="新細明體" style:font-size-complex="14pt"/>
    </style:style>
    <style:style style:name="P11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style:font-name="標楷體1" fo:font-size="14pt" style:font-name-asian="標楷體2" style:font-size-asian="14pt" style:font-name-complex="新細明體" style:font-size-complex="14pt"/>
    </style:style>
    <style:style style:name="P12" style:family="paragraph" style:parent-style-name="Standard">
      <style:paragraph-properties fo:margin-left="0cm" fo:margin-right="0cm" fo:margin-top="0.275cm" fo:margin-bottom="0cm" style:contextual-spacing="false" fo:line-height="0.706cm" fo:orphans="2" fo:widows="2" fo:text-indent="0cm" style:auto-text-indent="false" style:writing-mode="lr-tb"/>
      <style:text-properties style:font-name="標楷體1" fo:font-size="14pt" style:font-name-asian="標楷體2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style:font-name="標楷體1" fo:font-size="14pt" style:font-name-asian="標楷體2" style:font-size-asian="14pt" style:font-name-complex="新細明體" style:font-size-complex="14pt"/>
    </style:style>
    <style:style style:name="P14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T1" style:family="text">
      <style:text-properties style:font-name="Segoe UI Emoji" fo:font-size="14pt" style:font-name-asian="標楷體2" style:font-size-asian="14pt" style:font-name-complex="Segoe UI Emoji1" style:font-size-complex="14pt"/>
    </style:style>
    <style:style style:name="T2" style:family="text">
      <style:text-properties style:font-name="Segoe UI Emoji" style:font-name-asian="標楷體2"/>
    </style:style>
    <style:style style:name="T3" style:family="text">
      <style:text-properties style:font-name="Segoe UI Emoji" style:font-name-asian="標楷體2" style:font-name-complex="Segoe UI Emoji1"/>
    </style:style>
    <style:style style:name="T4" style:family="text">
      <style:text-properties fo:color="#c9211e" loext:opacity="100%" style:font-name="標楷體" fo:font-size="14pt" style:font-name-asian="標楷體" style:font-size-asian="14pt" style:font-size-complex="14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style:font-name-asian="標楷體2" style:font-name-complex="新細明體"/>
    </style:style>
    <style:style style:name="T7" style:family="text">
      <style:text-properties style:font-name="標楷體1" style:font-name-asian="標楷體2" style:font-name-complex="Segoe UI Emoji1"/>
    </style:style>
    <style:style style:name="T8" style:family="text">
      <style:text-properties style:font-name="標楷體1" style:font-name-asian="標楷體2" style:font-name-complex="標楷體2"/>
    </style:style>
    <style:style style:name="T9" style:family="text">
      <style:text-properties style:font-name="標楷體1" fo:font-size="14pt" style:font-name-asian="標楷體2" style:font-size-asian="14pt" style:font-name-complex="新細明體" style:font-size-complex="14pt"/>
    </style:style>
    <style:style style:name="T10" style:family="text">
      <style:text-properties style:font-name="標楷體1" fo:font-size="14pt" style:font-name-asian="標楷體2" style:font-size-asian="14pt" style:font-size-complex="14pt"/>
    </style:style>
    <style:style style:name="T11" style:family="text">
      <style:text-properties style:font-name="MS Gothic" style:font-name-asian="MS Gothic1" style:font-name-complex="MS Gothic1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1" fo:font-size="14pt" style:font-name-asian="標楷體2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112年青年壯遊點壯遊體驗活動企劃見習專案」報名宣導文案</text:p>
      <text:p text:style-name="P8">【青年壯遊點壯遊體驗活動企劃見習專案｜#報名開始】</text:p>
      <text:p text:style-name="P2"><text:span text:style-name="預設段落字型"><text:span text:style-name="T12">#</text:span></text:span><text:span text:style-name="T13">在地體驗見習，共創壯遊新</text:span><text:span text:style-name="T9">價值</text:span></text:p>
      <text:p text:style-name="P9">給自己至少3個月時間，建構屬於自己的壯遊意義</text:p>
      <text:p text:style-name="P10">『壯遊體驗活動企劃見習專案』熱烈報名中!!</text:p>
      <text:p text:style-name="P12">18-35歲的你，</text:p>
      <text:p text:style-name="P11">熱愛在地特色的文化溫度嗎?</text:p>
      <text:p text:style-name="P13">著迷於地方饒富的歷史風華嗎?</text:p>
      <text:p text:style-name="P13">透過為期3~6個月的在地見習實作、擴大視野</text:p>
      <text:p text:style-name="P5"><text:span text:style-name="T3">✅</text:span><text:span text:style-name="T7">學習在地體驗活動設計開發及帶領</text:span></text:p>
      <text:p text:style-name="P3"><text:span text:style-name="T3">✅</text:span><text:span text:style-name="T7">協助社區組織翻轉創意注入活力新動能</text:span></text:p>
      <text:p text:style-name="P4"><text:span text:style-name="T8">🧰</text:span><text:span text:style-name="T6">壯遊實作 ｜深入在地，達人領門</text:span></text:p>
      <text:p text:style-name="P3"><text:span text:style-name="T3">💲</text:span><text:span text:style-name="T6">津貼鼓勵 ｜不僅做+學，見習享津貼</text:span></text:p>
      <text:p text:style-name="P3"><text:span text:style-name="T3">💡</text:span><text:span text:style-name="T6">共學共創 ｜企劃知能養成，雙向共創成長</text:span></text:p>
      <text:p text:style-name="P3"><text:span text:style-name="T6">青年壯遊點歡迎你的加入</text:span><text:span text:style-name="T3">🤝</text:span></text:p>
      <text:p text:style-name="P6"><text:span text:style-name="T3">📢</text:span><text:span text:style-name="T6">報名資訊</text:span></text:p>
      <text:p text:style-name="P3"><text:span text:style-name="T5">報名資格：</text:span><text:span text:style-name="T6">18-35歲的青年朋友</text:span></text:p>
      <text:p text:style-name="P14">報名時間：即日起至112年6月26日止</text:p>
      <text:p text:style-name="P3"><text:span text:style-name="T5">先報名</text:span><text:span text:style-name="T11">➡</text:span><text:span text:style-name="T5">再媒合</text:span><text:span text:style-name="T11">➡</text:span><text:span text:style-name="T5">見習去</text:span></text:p>
      <text:p text:style-name="P3"><text:span text:style-name="T3">快上</text:span><text:span text:style-name="T2">壯遊體驗學習網報名參與</text:span><text:span text:style-name="T5">見習專案吧!</text:span></text:p>
      <text:p text:style-name="P1"><text:span text:style-name="T1">👉</text:span><text:span text:style-name="T10">https://www.youthtravel.tw/Intern</text:span><text:span text:style-name="預設段落字型"><text:span text:style-name="T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S Gothic1" svg:font-family="'MS Gothic'" style:font-family-generic="roman" style:font-pitch="variable"/>
    <style:font-face style:name="Segoe UI Emoji1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MS Gothic" svg:font-family="'MS Gothic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4cm" fo:margin-bottom="1.245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AA2529@yda.gov.tw</meta:initial-creator>
    <meta:creation-date>2022-07-18T02:28:00Z</meta:creation-date>
    <dc:date>2023-05-30T16:48:18.832000000</dc:date>
    <meta:editing-cycles>7</meta:editing-cycles>
    <meta:editing-duration>PT8M54S</meta:editing-duration>
    <meta:document-statistic meta:table-count="0" meta:image-count="0" meta:object-count="0" meta:page-count="1" meta:paragraph-count="21" meta:word-count="322" meta:character-count="374" meta:non-whitespace-character-count="370"/>
    <meta:template xlink:type="simple" xlink:actuate="onRequest" xlink:title="" xlink:href="Normal"/>
  </office:meta>
</office:document-meta>
</file>