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3" style:parent-style-name="預設段落字型" style:family="text">
      <style:text-properties style:font-name="微軟正黑體" style:font-name-asian="微軟正黑體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size="10pt" style:font-size-asian="10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清單段落" style:list-style-name="LFO6" style:family="paragraph">
      <style:paragraph-properties fo:widows="2" fo:orphans="2" style:snap-to-layout-grid="false" fo:margin-left="0.25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0" style:parent-style-name="清單段落" style:list-style-name="LFO6" style:family="paragraph">
      <style:paragraph-properties fo:widows="2" fo:orphans="2" style:snap-to-layout-grid="false" fo:margin-left="0.25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7.281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5" style:family="table-row">
      <style:table-row-properties style:min-row-height="7.031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color="#000000" fo:font-size="18pt" style:font-size-asian="18pt" style:font-size-complex="18pt"/>
    </style:style>
    <style:style style:name="P3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color="#000000" fo:font-size="10pt" style:font-size-asian="10pt" style:font-size-complex="10pt"/>
    </style:style>
    <style:style style:name="P40" style:parent-style-name="內文" style:family="paragraph">
      <style:paragraph-properties fo:widows="2" fo:orphans="2" style:snap-to-layout-grid="false" fo:text-align="end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附件五</text:span><text:span text:style-name="T4"><text:s text:c="3"/></text:span></text:p>
      <text:p text:style-name="P5"><text:span text:style-name="T6">中華學生社團教育學會</text:span><text:span text:style-name="T7">推薦</text:span><text:span text:style-name="T8">書</text:span></text:p>
      <text:list text:style-name="LFO6" text:continue-numbering="true">
        <text:list-item>
          <text:p text:style-name="P9">推薦書內容以1,000字內為原則。</text:p>
        </text:list-item>
        <text:list-item>
          <text:p text:style-name="P10">推薦書請下載此格式，使用電腦繕打後列印並由推薦人於文末簽章。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項目</text:p>
          </table:table-cell>
          <table:table-cell table:style-name="TableCell17">
            <text:p text:style-name="P18"><text:span text:style-name="T19">■</text:span><text:span text:style-name="T20"><text:s/></text:span><text:span text:style-name="T21">中華學生社團教育學會學生社團優秀輔(指)導老師選拔</text:span></text:p>
          </table:table-cell>
        </table:table-row>
        <table:table-row table:style-name="TableRow22">
          <table:table-cell table:style-name="TableCell23">
            <text:p text:style-name="P24">受薦人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推薦人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推薦書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ext:p text:style-name="P39">_______________________</text:p>
      <text:p text:style-name="P40"><text:span text:style-name="T41">推薦人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title" style:display-name="c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font-weight="normal" style:font-weight-asian="normal"/>
    </style:style>
    <style:style style:name="WW_CharLFO1LVL4" style:family="text">
      <style:text-properties style:font-name-complex="Arial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雯</meta:initial-creator>
    <dc:creator>larcaku</dc:creator>
    <meta:creation-date>2022-02-17T01:44:00Z</meta:creation-date>
    <dc:date>2022-02-17T01:4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3" meta:character-count="159" meta:row-count="1" meta:non-whitespace-character-count="137"/>
  </office:meta>
</office:document-meta>
</file>