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3" style:parent-style-name="預設段落字型" style:family="text">
      <style:text-properties style:font-name="微軟正黑體" style:font-name-asian="微軟正黑體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size="10pt" style:font-size-asian="1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902in" style:use-optimal-column-width="false"/>
    </style:style>
    <style:style style:name="TableColumn9" style:family="table-column">
      <style:table-column-properties style:column-width="1.3569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1.4006in" style:use-optimal-column-width="false"/>
    </style:style>
    <style:style style:name="TableColumn12" style:family="table-column">
      <style:table-column-properties style:column-width="0.0756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552in" style:use-optimal-column-width="false"/>
    </style:style>
    <style:style style:name="TableColumn15" style:family="table-column">
      <style:table-column-properties style:column-width="1.1513in" style:use-optimal-column-width="false"/>
    </style:style>
    <style:style style:name="Table7" style:family="table">
      <style:table-properties style:width="6.917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Row21" style:family="table-row">
      <style:table-row-properties style:min-row-height="0.181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30" style:family="table-row">
      <style:table-row-properties style:min-row-height="0.0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39" style:family="table-row">
      <style:table-row-properties style:min-row-height="0.048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8" style:family="table-row">
      <style:table-row-properties style:min-row-height="0.085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微軟正黑體" style:font-name-asian="微軟正黑體" fo:color="#FF0000" fo:background-color="#FFFFFF"/>
    </style:style>
    <style:style style:name="T75" style:parent-style-name="預設段落字型" style:family="text">
      <style:text-properties style:font-name="微軟正黑體" style:font-name-asian="微軟正黑體" fo:color="#FF0000" fo:background-color="#FFFFFF"/>
    </style:style>
    <style:style style:name="T76" style:parent-style-name="預設段落字型" style:family="text">
      <style:text-properties style:font-name="微軟正黑體" style:font-name-asian="微軟正黑體" fo:color="#FF0000" fo:background-color="#FFFFFF"/>
    </style:style>
    <style:style style:name="T77" style:parent-style-name="預設段落字型" style:family="text">
      <style:text-properties style:font-name="微軟正黑體" style:font-name-asian="微軟正黑體" fo:color="#FF0000" fo:background-color="#FFFFFF"/>
    </style:style>
    <style:style style:name="T78" style:parent-style-name="預設段落字型" style:family="text">
      <style:text-properties style:font-name="微軟正黑體" style:font-name-asian="微軟正黑體" fo:color="#FF0000" fo:background-color="#FFFFFF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132" style:family="table-row">
      <style:table-row-properties style:min-row-height="0.472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165" style:family="table-row">
      <style:table-row-properties style:min-row-height="0.472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微軟正黑體" style:font-name-asian="微軟正黑體" fo:font-weight="bold" style:font-weight-asian="bold"/>
    </style:style>
    <style:style style:name="T200" style:parent-style-name="預設段落字型" style:family="text">
      <style:text-properties style:font-name="微軟正黑體" style:font-name-asian="微軟正黑體" fo:font-weight="bold" style:font-weight-asian="bold"/>
    </style:style>
    <style:style style:name="T201" style:parent-style-name="預設段落字型" style:family="text">
      <style:text-properties style:font-name="微軟正黑體" style:font-name-asian="微軟正黑體" fo:font-weight="bold" style:font-weight-asian="bold"/>
    </style:style>
    <style:style style:name="P202" style:parent-style-name="內文" style:family="paragraph">
      <style:paragraph-properties fo:widows="2" fo:orphans="2" fo:break-before="page"/>
      <style:text-properties fo:font-weight="bold" style:font-weight-asian="bold" fo:font-size="16pt" style:font-size-asian="16pt" style:font-size-complex="16pt"/>
    </style:style>
    <style:style style:name="TableColumn204" style:family="table-column">
      <style:table-column-properties style:column-width="6.9173in" style:use-optimal-column-width="false"/>
    </style:style>
    <style:style style:name="Table203" style:family="table">
      <style:table-properties style:width="6.9173in" fo:margin-left="0in" table: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ableRow210" style:family="table-row">
      <style:table-row-properties style:min-row-height="1.666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13" style:family="table-row">
      <style:table-row-properties style:min-row-height="0.1819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16" style:family="table-row">
      <style:table-row-properties style:min-row-height="4.72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19" style:family="table-row">
      <style:table-row-properties style:min-row-height="1.181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微軟正黑體" style:font-name-asian="微軟正黑體" fo:color="#000000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27" style:parent-style-name="內文" style:family="paragraph">
      <style:paragraph-properties style:snap-to-layout-grid="false" fo:margin-left="0.0631in" fo:text-indent="2.8534in">
        <style:tab-stops/>
      </style:paragraph-properties>
      <style:text-properties style:font-name="微軟正黑體" style:font-name-asian="微軟正黑體"/>
    </style:style>
    <style:style style:name="P22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29" style:family="table-row">
      <style:table-row-properties style:min-row-height="1.181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微軟正黑體" style:font-name-asian="微軟正黑體" fo:color="#000000"/>
    </style:style>
    <style:style style:name="T233" style:parent-style-name="預設段落字型" style:family="text">
      <style:text-properties style:font-name="微軟正黑體" style:font-name-asian="微軟正黑體" fo:color="#000000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 fo:color="#000000"/>
    </style:style>
    <style:style style:name="P236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3">附件四</text:span><text:span text:style-name="T4"><text:s/></text:span></text:p>
      <text:p text:style-name="P5"><text:span text:style-name="T6">中華學生社團教育學會學生社團優秀幹部獎勵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被推薦人</text:span><text:span text:style-name="T2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(中文)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姓名(英文羅馬拼音)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就讀學校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就讀系所(全名)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信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現任所屬社團名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現任社團擔任之職務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擔任各式社團幹部</text:p>
            <text:p text:style-name="P60"><text:span text:style-name="T61">時間起迄</text:span></text:p>
          </table:table-cell>
          <table:covered-table-cell/>
          <table:table-cell table:style-name="TableCell62" table:number-columns-spanned="2">
            <text:p text:style-name="P63">年 　月 　日 起</text:p>
          </table:table-cell>
          <table:covered-table-cell/>
          <table:table-cell table:style-name="TableCell64" table:number-columns-spanned="2">
            <text:p text:style-name="P65">年 　月 　日 迄</text:p>
          </table:table-cell>
          <table:covered-table-cell/>
          <table:table-cell table:style-name="TableCell66">
            <text:p text:style-name="P67">合計</text:p>
          </table:table-cell>
          <table:table-cell table:style-name="TableCell68">
            <text:p text:style-name="P69">　<text:s/>年 　月</text:p>
          </table:table-cell>
        </table:table-row>
        <table:table-row table:style-name="TableRow70">
          <table:table-cell table:style-name="TableCell71" table:number-columns-spanned="8">
            <text:p text:style-name="P72">各式社團幹部經歷</text:p>
            <text:p text:style-name="P73"><text:span text:style-name="T74">[</text:span><text:span text:style-name="T75">採計區間：同一學制內所擔任的各式社團幹部職務</text:span><text:span text:style-name="T76">，</text:span><text:span text:style-name="T77">至多10項</text:span><text:span text:style-name="T78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項</text:p>
          </table:table-cell>
          <table:table-cell table:style-name="TableCell82" table:number-columns-spanned="2">
            <text:p text:style-name="P83">社團名稱</text:p>
          </table:table-cell>
          <table:covered-table-cell/>
          <table:table-cell table:style-name="TableCell84" table:number-columns-spanned="2">
            <text:p text:style-name="P85">擔任職務</text:p>
          </table:table-cell>
          <table:covered-table-cell/>
          <table:table-cell table:style-name="TableCell86" table:number-columns-spanned="3">
            <text:p text:style-name="P87">擔任職務時間起迄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年 　月 　日 起</text:p>
          </table:table-cell>
          <table:table-cell table:style-name="TableCell97" table:number-columns-spanned="2">
            <text:p text:style-name="P98">年 　月 　日 迄</text:p>
          </table:table-cell>
          <table:covered-table-cell/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年 　月 　日 起</text:p>
          </table:table-cell>
          <table:table-cell table:style-name="TableCell108" table:number-columns-spanned="2">
            <text:p text:style-name="P109">年 　月 　日 迄</text:p>
          </table:table-cell>
          <table:covered-table-cell/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年 　月 　日 起</text:p>
          </table:table-cell>
          <table:table-cell table:style-name="TableCell119" table:number-columns-spanned="2">
            <text:p text:style-name="P120">年 　月 　日 迄</text:p>
          </table:table-cell>
          <table:covered-table-cell/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年 　月 　日 起</text:p>
          </table:table-cell>
          <table:table-cell table:style-name="TableCell130" table:number-columns-spanned="2">
            <text:p text:style-name="P131">年 　月 　日 迄</text:p>
          </table:table-cell>
          <table:covered-table-cell/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年 　月 　日 起</text:p>
          </table:table-cell>
          <table:table-cell table:style-name="TableCell141" table:number-columns-spanned="2">
            <text:p text:style-name="P142">年 　月 　日 迄</text:p>
          </table:table-cell>
          <table:covered-table-cell/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年 　月 　日 起</text:p>
          </table:table-cell>
          <table:table-cell table:style-name="TableCell152" table:number-columns-spanned="2">
            <text:p text:style-name="P153">年 　月 　日 迄</text:p>
          </table:table-cell>
          <table:covered-table-cell/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年 　月 　日 起</text:p>
          </table:table-cell>
          <table:table-cell table:style-name="TableCell163" table:number-columns-spanned="2">
            <text:p text:style-name="P164">年 　月 　日 迄</text:p>
          </table:table-cell>
          <table:covered-table-cell/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年 　月 　日 起</text:p>
          </table:table-cell>
          <table:table-cell table:style-name="TableCell174" table:number-columns-spanned="2">
            <text:p text:style-name="P175">年 　月 　日 迄</text:p>
          </table:table-cell>
          <table:covered-table-cell/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年 　月 　日 起</text:p>
          </table:table-cell>
          <table:table-cell table:style-name="TableCell185" table:number-columns-spanned="2">
            <text:p text:style-name="P186">年 　月 　日 迄</text:p>
          </table:table-cell>
          <table:covered-table-cell/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年 　月 　日 起</text:p>
          </table:table-cell>
          <table:table-cell table:style-name="TableCell196" table:number-columns-spanned="2">
            <text:p text:style-name="P197">年 　月 　日 迄</text:p>
          </table:table-cell>
          <table:covered-table-cell/>
        </table:table-row>
      </table:table>
      <text:p text:style-name="P198"><text:span text:style-name="T199">推薦單位用印：　　　　　　　　　　　　　　　</text:span><text:span text:style-name="T200">推薦人</text:span><text:span text:style-name="T201">(老師)簽章：</text:span></text:p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<text:span text:style-name="T208">自我介紹</text:span><text:span text:style-name="T209">(200字內)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社團活動傑出表現與熱心服務之敘述</text:p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以上所提供之資料，如虛報不實，本人願意放棄</text:span><text:span text:style-name="T223">「</text:span><text:span text:style-name="T224">中華學生社團教育學會學生社團優秀幹部獎勵</text:span><text:span text:style-name="T225">」頒發之獎學金。</text:span></text:p>
            <text:p text:style-name="P226"/>
            <text:p text:style-name="P227">______________________ <text:s/><text:s/><text:s/>__________________</text:p>
            <text:p text:style-name="P228"><text:s text:c="38"/>簽名/Signature<text:s/><text:s text:c="6"/><text:s text:c="2"/><text:s/>日期/Date</text:p>
          </table:table-cell>
        </table:table-row>
        <table:table-row table:style-name="TableRow229">
          <table:table-cell table:style-name="TableCell230">
            <text:p text:style-name="P231"><text:span text:style-name="T232">中華學生社團教育學會</text:span><text:span text:style-name="T233">為辦理「</text:span><text:span text:style-name="T234">中華學生社團教育學會學生社團優秀幹部獎勵</text:span><text:span text:style-name="T235">」之目的，本申請表所蒐集之個人資訊，將僅作為本次申請之用完成後依規定銷毀。您得以下列聯絡方式行使查閱、更正等個人資料保護法第3條的當事人權利。如您提供的資料不完整或不確實，將無法完成本服務的申請。</text:span>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title" style:display-name="c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Times New Roman" style:font-name-complex="Times New Roman" fo:font-weight="normal" style:font-weight-asian="normal"/>
    </style:style>
    <style:style style:name="WW_CharLFO1LVL4" style:family="text">
      <style:text-properties style:font-name-complex="Arial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style:line-break="normal"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雅雯</meta:initial-creator>
    <dc:creator>larcaku</dc:creator>
    <meta:creation-date>2022-02-17T01:41:00Z</meta:creation-date>
    <dc:date>2022-02-17T01:43:00Z</dc:date>
    <meta:template xlink:href="Normal.dotm" xlink:type="simple"/>
    <meta:editing-cycles>3</meta:editing-cycles>
    <meta:editing-duration>PT120S</meta:editing-duration>
    <meta:document-statistic meta:page-count="2" meta:paragraph-count="1" meta:word-count="125" meta:character-count="841" meta:row-count="5" meta:non-whitespace-character-count="717"/>
  </office:meta>
</office:document-meta>
</file>