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微軟正黑體" style:font-name-asian="微軟正黑體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7472in" style:use-optimal-column-width="false"/>
    </style:style>
    <style:style style:name="TableColumn9" style:family="table-column">
      <style:table-column-properties style:column-width="1.6951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1.7201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1.7034in" style:use-optimal-column-width="false"/>
    </style:style>
    <style:style style:name="Table7" style:family="table">
      <style:table-properties style:width="6.917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Row19" style:family="table-row">
      <style:table-row-properties style:min-row-height="0.18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8" style:family="table-row">
      <style:table-row-properties style:min-row-height="0.0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7" style:family="table-row">
      <style:table-row-properties style:min-row-height="0.0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2" style:family="table-row">
      <style:table-row-properties style:min-row-height="0.08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7" style:family="table-row">
      <style:table-row-properties style:min-row-height="0.085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6" style:family="table-row">
      <style:table-row-properties style:min-row-height="0.0854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Row61" style:family="table-row">
      <style:table-row-properties style:min-row-height="0.08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6" style:family="table-row">
      <style:table-row-properties style:min-row-height="0.085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5" style:family="table-row">
      <style:table-row-properties style:min-row-height="0.0854in" style:use-optimal-row-height="fals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Row80" style:family="table-row">
      <style:table-row-properties style:min-row-height="1.0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3" style:family="table-row">
      <style:table-row-properties style:min-row-height="0.0854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86" style:family="table-row">
      <style:table-row-properties style:min-row-height="2.19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9" style:family="table-row">
      <style:table-row-properties style:min-row-height="1.181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附件三</text:span><text:span text:style-name="T4"><text:s/></text:span></text:p>
      <text:p text:style-name="P5"><text:span text:style-name="T6">中華學生社團教育學會學生社團優秀輔(指)導老師選拔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申請人</text:span><text:span text:style-name="T18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(中文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姓名(英文羅馬拼音)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信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職學校名稱(全銜)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現職單位名稱(全銜)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職職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現職年資</text:p>
          </table:table-cell>
          <table:covered-table-cell/>
          <table:table-cell table:style-name="TableCell54" table:number-columns-spanned="2">
            <text:p text:style-name="P55">　　年　　　月</text:p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推薦人</text:span><text:span text:style-name="T60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現職單位名稱(全銜)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(中文)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現職職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自我介紹</text:span><text:span text:style-name="T79">(200字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從事學生社團輔(指)導工作優異表現或貢獻敘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以上所提供之資料，如虛報不實，本人願意放棄「中華學生社團教育學會學生社團優秀輔(指)導老師選拔」頒發之獎項。</text:p>
            <text:p text:style-name="P92"/>
            <text:p text:style-name="P93">　　　　　　　　　　　　　　　　　<text:s/>______________________ <text:s/><text:s/><text:s/>__________________</text:p>
            <text:p text:style-name="P94"><text:s text:c="38"/>簽名/Signature<text:s/><text:s text:c="6"/><text:s text:c="2"/><text:s/>日期/D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中華學生社團教育學會為辦理「中華學生社團教育學會學生社團優秀輔(指)導老師選拔」之目的，本申請表所蒐集之個人資訊，將僅作為本次申請之用完成後依規定銷毀。您得以下列聯絡方式行使查閱、更正等個人資料保護法第3條的當事人權利。如您提供的資料不完整或不確實，將無法完成本服務的申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title" style:display-name="c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/>
    </style:style>
    <style:style style:name="WW_CharLFO1LVL4" style:family="text">
      <style:text-properties style:font-name-complex="Arial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雯</meta:initial-creator>
    <dc:creator>larcaku</dc:creator>
    <meta:creation-date>2022-02-17T01:38:00Z</meta:creation-date>
    <dc:date>2022-02-17T01:4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78" meta:character-count="528" meta:row-count="3" meta:non-whitespace-character-count="451"/>
  </office:meta>
</office:document-meta>
</file>