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right="0.4722in" fo:text-indent="0.3152in"/>
    </style:style>
    <style:style style:name="P32" style:parent-style-name="Standard" style:family="paragraph">
      <style:paragraph-properties fo:margin-bottom="0.127in" fo:line-height="0.2777in" fo:margin-right="0.4722in" fo:text-indent="0.3152in"/>
    </style:style>
    <style:style style:name="P33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<text:s text:c="19"/></text:p>
      <text:p text:style-name="P17"/>
      <text:p text:style-name="P18"/>
      <text:p text:style-name="P19"><text:span text:style-name="T20"><text:s text:c="3"/></text:span><text:span text:style-name="T21">授權單位名稱：</text:span><text:span text:style-name="T22"><text:s text:c="29"/></text:span><text:span text:style-name="T23">（</text:span><text:span text:style-name="T24">單位用印</text:span><text:span text:style-name="T25">）</text:span><text:span text:style-name="T26"><text:s text:c="2"/></text:span></text:p>
      <text:p text:style-name="P27"><text:s text:c="3"/>授權人姓名：<text:s text:c="31"/>（簽章）</text:p>
      <text:p text:style-name="P28"><text:s text:c="3"/>身份證字號：</text:p>
      <text:p text:style-name="P29">電<text:s text:c="6"/>話：</text:p>
      <text:p text:style-name="P30">地<text:s text:c="6"/>址：</text:p>
      <text:p text:style-name="P31"/>
      <text:p text:style-name="P32"/>
      <text:p text:style-name="P33">中華民國<text:s/><text:s text:c="14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3-12-29T08:59:00Z</meta:creation-date>
    <dc:date>2023-12-29T08:59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