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top="0.1666in" fo:line-height="0.4166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666in" fo:margin-bottom="0.1666in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666in" fo:margin-bottom="0.16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color="#C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176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176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176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176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176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176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</office:automatic-styles>
  <office:body>
    <office:text text:use-soft-page-breaks="true">
      <text:p text:style-name="P1">附件3</text:p>
      <text:p text:style-name="P4">個人健康狀況聲明書</text:p>
      <text:p text:style-name="P5">茲保證本人參加「110學年度全國學生音樂比賽臺中市初賽」，比賽當日前14日內，不屬於「具感染風險民眾追蹤管理機制」實施對象，包括「居家隔離」、「居家檢疫」、「加強自主健康管理」及「自主健康管理」之社區監測通報採檢個案實施對象，以此切結。</text:p>
      <text:p text:style-name="P6">　　</text:p>
      <text:p text:style-name="P7"><text:span text:style-name="T8">學校名稱：</text:span><text:span text:style-name="T9">___________________</text:span></text:p>
      <text:p text:style-name="P10">聲　<text:s/>明　<text:s/>人：<text:bookmark-start text:name="_Hlk82606522"/>___________________<text:bookmark-end text:name="_Hlk82606522"/>(請簽名)<text:s/></text:p>
      <text:p text:style-name="P11">聯<text:s/>繫<text:s/>電<text:s/>話<text:s/>：___________________</text:p>
      <text:p text:style-name="P12"/>
      <text:p text:style-name="P13">備註：本聲明書留校備查。</text:p>
      <text:p text:style-name="P14"/>
      <text:p text:style-name="P15"/>
      <text:p text:style-name="P16"><text:span text:style-name="T17">中華民國</text:span><text:span text:style-name="T18"><text:s/>110<text:s/></text:span><text:span text:style-name="T19">年</text:span><text:span text:style-name="T20"><text:s/>11<text:s/></text:span><text:span text:style-name="T21">月</text:span><text:span text:style-name="T22"><text:s text:c="2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98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程鍾琳</meta:initial-creator>
    <dc:creator>User</dc:creator>
    <meta:creation-date>2021-11-12T00:56:00Z</meta:creation-date>
    <dc:date>2021-11-12T00:56:00Z</dc:date>
    <meta:print-date>2021-11-10T03:16:00Z</meta:print-date>
    <meta:template xlink:href="Normal" xlink:type="simple"/>
    <meta:editing-cycles>2</meta:editing-cycles>
    <meta:editing-duration>PT0S</meta:editing-duration>
    <meta:user-defined meta:name="LastSaved" meta:value-type="date">2021-09-14T00:00:00Z</meta:user-defined>
    <meta:document-statistic meta:page-count="1" meta:paragraph-count="1" meta:word-count="38" meta:character-count="258" meta:row-count="1" meta:non-whitespace-character-count="221"/>
  </office:meta>
</office:document-meta>
</file>