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-0.617cm" fo:margin-right="-0.804cm" fo:line-height="200%" fo:text-indent="-0.021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2.219cm" fo:margin-right="0cm" fo:text-indent="0.004cm" style:auto-text-indent="false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2.223cm" fo:margin-right="0cm" fo:text-indent="0cm" style:auto-text-indent="false"/>
      <style:text-properties fo:color="#000000" fo:font-size="16pt" style:font-size-asian="16pt"/>
    </style:style>
    <style:style style:name="P9" style:family="paragraph" style:parent-style-name="Standard" style:master-page-name="Standard">
      <style:paragraph-properties fo:line-height="200%" fo:text-align="center" style:justify-single-word="false" style:page-number="39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10" style:family="text">
      <style:text-properties fo:color="#000000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臨時公演申請免徵娛樂稅之學校證明</text:span></text:p>
      <text:p text:style-name="P4"><text:span text:style-name="T3">查本校</text:span><text:span text:style-name="T4"> <text:s text:c="21"/>(</text:span><text:span text:style-name="T3">社團</text:span><text:span text:style-name="T4">)</text:span><text:span text:style-name="T3">已辦妥本校學生團體登記核准設立，並經核准於</text:span><text:span text:style-name="T4"> <text:s text:c="2"/></text:span><text:span text:style-name="T3">年</text:span><text:span text:style-name="T4"> <text:s/></text:span><text:span text:style-name="T3">月</text:span><text:span text:style-name="T4"> <text:s/></text:span><text:span text:style-name="T3">日至</text:span><text:span text:style-name="T4"> <text:s text:c="2"/></text:span><text:span text:style-name="T3">年</text:span><text:span text:style-name="T4"> <text:s/></text:span><text:span text:style-name="T3">月</text:span><text:span text:style-name="T4"> <text:s/></text:span><text:span text:style-name="T3">日計</text:span><text:span text:style-name="T4"> <text:s text:c="2"/></text:span><text:span text:style-name="T3">天，在</text:span><text:span text:style-name="T4"> <text:s text:c="21"/>(</text:span><text:span text:style-name="T3">地點</text:span><text:span text:style-name="T4">)</text:span><text:span text:style-name="T3">舉辦</text:span><text:span text:style-name="T4"> <text:s text:c="7"/></text:span><text:span text:style-name="T4"><text:s/></text:span><text:span text:style-name="T4"><text:s/></text:span><text:span text:style-name="T7"><text:s text:c="7"/>活動，茲證明</text:span></text:p>
      <text:p text:style-name="Standard"><text:span text:style-name="T3">一、門票或代價全部收入作為該學生團體之用。</text:span></text:p>
      <text:p text:style-name="Standard"><text:span text:style-name="T3">二、本活動以校內員生為對象。</text:span></text:p>
      <text:p text:style-name="P3">三、確無校內員、生以外人士付費入場，如有校外人士付費</text:p>
      <text:p text:style-name="Standard"><text:span text:style-name="T4"><text:s text:c="4"/></text:span><text:span text:style-name="T3">入場，未代徵娛樂稅願受娛樂稅法規定處罰。</text:span></text:p>
      <text:p text:style-name="Standard"><text:span text:style-name="T3"/></text:p>
      <text:p text:style-name="P3">請准予免徵娛樂稅</text:p>
      <text:p text:style-name="P3"><text:span text:style-name="T3"/></text:p>
      <text:p text:style-name="P5"><text:span text:style-name="T2">此</text:span><text:span text:style-name="T6"> <text:s text:c="2"/></text:span><text:span text:style-name="T2">致</text:span></text:p>
      <text:p text:style-name="Standard"><text:span text:style-name="T8"><text:s text:c="19"/></text:span><text:span text:style-name="T9">臺中市政府地方稅務局 <text:s text:c="7"/>分局</text:span></text:p>
      <text:p text:style-name="P6"><text:span text:style-name="T3">證明單位：</text:span><text:span text:style-name="T4"> <text:s text:c="17"/></text:span><text:span text:style-name="T3">（蓋章）</text:span><text:span text:style-name="T4"> </text:span></text:p>
      <text:p text:style-name="P8"><text:span text:style-name="T2">地</text:span><text:span text:style-name="T6"> <text:s/></text:span><text:span text:style-name="T2">址：</text:span></text:p>
      <text:p text:style-name="P7"><text:span text:style-name="T2">電</text:span><text:span text:style-name="T6"> <text:s/></text:span><text:span text:style-name="T2">話：</text:span></text:p>
      <text:p text:style-name="P7"><text:span text:style-name="T2">聯絡人</text:span><text:span text:style-name="T6">:</text:span></text:p>
      <text:p text:style-name="P7"><text:span text:style-name="T3"/></text:p>
      <text:p text:style-name="P2"><text:span text:style-name="T2">中</text:span><text:span text:style-name="T6"> <text:s text:c="2"/></text:span><text:span text:style-name="T2">華</text:span><text:span text:style-name="T6"> <text:s text:c="2"/></text:span><text:span text:style-name="T2">民</text:span><text:span text:style-name="T6"> <text:s text:c="2"/></text:span><text:span text:style-name="T2">國</text:span><text:span text:style-name="T6"> <text:s text:c="8"/></text:span><text:span text:style-name="T2">年</text:span><text:span text:style-name="T6"> <text:s text:c="9"/></text:span><text:span text:style-name="T2">月</text:span><text:span text:style-name="T6"> <text:s text:c="8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徵娛樂稅保證書</dc:title>
    <meta:initial-creator>第一科</meta:initial-creator>
    <meta:creation-date>2013-12-20T16:37:00</meta:creation-date>
    <dc:date>2020-07-21T10:48:38.114000000</dc:date>
    <meta:print-date>2013-12-20T16:44:00</meta:print-date>
    <meta:editing-cycles>26</meta:editing-cycles>
    <meta:editing-duration>PT41M43S</meta:editing-duration>
    <meta:document-statistic meta:table-count="0" meta:image-count="0" meta:object-count="0" meta:page-count="1" meta:paragraph-count="14" meta:word-count="196" meta:character-count="368" meta:non-whitespace-character-count="196"/>
    <meta:generator>NDC_ODF_Application_Tools/1.0.3$Windows_X86_64 LibreOffice_project/8ad3e16aadc5e73175a2d44b1abec8638aa18880</meta:generator>
  </office:meta>
</office:document-meta>
</file>